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ПРИЈАВА ЗА ТАКМИЧЕЊЕ </text:span></text:p>
      <text:p text:style-name="P3"><text:span text:style-name="T3">за<text:s/></text:span><text:span text:style-name="T4">2</text:span><text:span text:style-name="T5">8</text:span><text:span text:style-name="T6">.</text:span><text:span text:style-name="T7">С</text:span><text:span text:style-name="T8">абор фрулаша</text:span><text:span text:style-name="T9"><text:s/>С</text:span><text:span text:style-name="T10">рбије</text:span><text:span text:style-name="T11"><text:s/></text:span><text:span text:style-name="T12">"</text:span><text:span text:style-name="T13">О</text:span><text:span text:style-name="T14">ј<text:s/></text:span><text:span text:style-name="T15">М</text:span><text:span text:style-name="T16">ораво</text:span><text:span text:style-name="T17">"</text:span><text:span text:style-name="T18"/></text:p>
      <text:p text:style-name="P3"><text:span text:style-name="T19">П</text:span><text:span text:style-name="T20">рислоница</text:span><text:span text:style-name="T21"><text:s/>код Ч</text:span><text:span text:style-name="T22">ачка</text:span><text:span text:style-name="T23">:<text:s/></text:span><text:span text:style-name="T24"><text:s/>2</text:span><text:span text:style-name="T25">4<text:s/></text:span><text:span text:style-name="T26">-</text:span><text:span text:style-name="T27"><text:s/></text:span><text:span text:style-name="T28">2</text:span><text:span text:style-name="T29">6</text:span><text:span text:style-name="T30">.</text:span><text:span text:style-name="T31"><text:s/></text:span><text:span text:style-name="T32">јул 201</text:span><text:span text:style-name="T33">5</text:span><text:span text:style-name="T34">.год.</text:span></text:p>
      <text:p text:style-name="P4"><text:span text:style-name="T35"/></text:p>
      <text:p text:style-name="P4"><text:span text:style-name="T36">Квалификовао се на предтакмичењу одржаном у:<text:s/></text:span><text:span text:style-name="T37"/></text:p>
      <text:p text:style-name="P4"><text:span text:style-name="T38"/></text:p>
      <text:p text:style-name="P5"><text:span text:style-name="T39">Категорија</text:span></text:p>
      <text:p text:style-name="P6"><text:span text:style-name="T40"/></text:p>
      <text:p text:style-name="P7"><text:span text:style-name="T41"><text:s text:c="6"/></text:span><text:span text:style-name="T42"><text:s/>ИЗВОРНО</text:span><text:span text:style-name="T43">;</text:span><text:span text:style-name="T44"><text:s text:c="4"/></text:span><text:span text:style-name="T45"><text:s text:c="5"/></text:span><text:span text:style-name="T46">САВРЕМЕН</text:span><text:span text:style-name="T47">O;<text:s text:c="2"/></text:span><text:span text:style-name="T48"><text:s/></text:span><text:span text:style-name="T49"><text:s text:c="6"/></text:span><text:span text:style-name="T50">ДУЕТ<text:tab/> </text:span></text:p>
      <text:p text:style-name="P7"><text:span text:style-name="T51"><text:s text:c="4"/></text:span></text:p>
      <text:p text:style-name="P7"><text:span text:style-name="T51"><text:s text:c="3"/></text:span><text:span text:style-name="T52"><text:s text:c="5"/></text:span><text:span text:style-name="T53">МЛАДИ до 12г</text:span><text:span text:style-name="T54">;</text:span><text:span text:style-name="T55"><text:s text:c="3"/></text:span><text:span text:style-name="T56"><text:s text:c="5"/></text:span><text:span text:style-name="T57">МЛАДИ од 12-16г</text:span><text:span text:style-name="T58">;</text:span><text:span text:style-name="T59"><text:s/></text:span><text:span text:style-name="T60"><text:s/></text:span><text:span text:style-name="T61"><text:s text:c="5"/></text:span><text:span text:style-name="T62">МЛАДИ ДУЕТ</text:span></text:p>
      <text:p text:style-name="P7"><text:span text:style-name="T63">( означите категорију у којој се такмичите, одговарајућим симболом )</text:span><text:span text:style-name="T64"/></text:p>
      <text:p text:style-name="P8"><text:span text:style-name="T65"/></text:p>
      <text:p text:style-name="P8"><text:span text:style-name="T65"/></text:p>
      <text:p text:style-name="P8"><text:span text:style-name="T66">Име и презиме :</text:span><text:span text:style-name="T67"><text:s/></text:span><text:span text:style-name="T68"/></text:p>
      <text:p text:style-name="P8"><text:span text:style-name="T69"/></text:p>
      <text:p text:style-name="P8"><text:span text:style-name="T70">Датум рођења:</text:span><text:span text:style-name="T71"><text:s text:c="25"/></text:span><text:span text:style-name="T72"><text:s/></text:span><text:span text:style-name="T73"><text:s text:c="4"/>Фиксни т</text:span><text:span text:style-name="T74">ел:</text:span><text:span text:style-name="T75"><text:s text:c="23"/></text:span><text:span text:style-name="T76">Моб</text:span><text:span text:style-name="T77">илни:<text:s/></text:span><text:span text:style-name="T78"/></text:p>
      <text:p text:style-name="P8"><text:span text:style-name="T79"/></text:p>
      <text:p text:style-name="P8"><text:span text:style-name="T80">Адреса:</text:span><text:span text:style-name="T81"><text:s/></text:span><text:span text:style-name="T82"/></text:p>
      <text:p text:style-name="P8"><text:span text:style-name="T83"/></text:p>
      <text:p text:style-name="P8"><text:span text:style-name="T84">Место:</text:span><text:span text:style-name="T85"><text:s text:c="43"/></text:span><text:span text:style-name="T86">Поштански број:</text:span></text:p>
      <text:p text:style-name="P8"><text:span text:style-name="T87"/></text:p>
      <text:p text:style-name="P8"><text:span text:style-name="T87"/></text:p>
      <text:p text:style-name="P9"><text:span text:style-name="T88">ТАКМИЧАРСКЕ НУМЕРЕ</text:span></text:p>
      <text:p text:style-name="P10"><text:span text:style-name="T89"/></text:p>
      <text:p text:style-name="P10"><text:span text:style-name="T90">ПЕСМА</text:span><text:span text:style-name="T91">:</text:span><text:span text:style-name="T92"/></text:p>
      <text:p text:style-name="P10"><text:span text:style-name="T93"/></text:p>
      <text:p text:style-name="P10"><text:span text:style-name="T94">Тоналитет:</text:span><text:span text:style-name="T95"><text:s text:c="36"/>Ш</text:span><text:span text:style-name="T96">тим фруле:</text:span></text:p>
      <text:p text:style-name="P10"><text:span text:style-name="T97"/></text:p>
      <text:p text:style-name="P10"><text:span text:style-name="T98">КОЛ</text:span><text:span text:style-name="T99">О:<text:s/></text:span><text:span text:style-name="T100"/></text:p>
      <text:p text:style-name="P10"><text:span text:style-name="T101"/></text:p>
      <text:p text:style-name="P10"><text:span text:style-name="T102">Тоналитет:</text:span><text:span text:style-name="T103"><text:s text:c="36"/>Ш</text:span><text:span text:style-name="T104">тим фруле:</text:span><text:span text:style-name="T105"><text:s/></text:span></text:p>
      <text:p text:style-name="P10"><text:span text:style-name="T106"/></text:p>
      <text:p text:style-name="P10"><text:span text:style-name="T107"/></text:p>
      <text:p text:style-name="P10"><text:span text:style-name="T108"><text:tab/></text:span></text:p>
      <text:p text:style-name="P10"><text:span text:style-name="T109">Датум:</text:span><text:span text:style-name="T110"><text:tab/><text:tab/><text:tab/></text:span><text:span text:style-name="T111"><text:s text:c="19"/></text:span><text:span text:style-name="T112">Име и презиме:</text:span><text:span text:style-name="T113"><text:tab/></text:span></text:p>
      <text:p text:style-name="P10"><text:span text:style-name="T114"><text:s text:c="17"/></text:span><text:span text:style-name="T115"><text:tab/><text:tab/><text:tab/></text:span></text:p>
      <text:p text:style-name="P10"><text:span text:style-name="T115"><text:tab/><text:tab/><text:tab/><text:tab/><text:tab/><text:tab/><text:tab/><text:tab/><text:s text:c="7"/></text:span><text:span text:style-name="T116"><text:s text:c="22"/></text:span><text:span text:style-name="T117"/></text:p>
      <text:p text:style-name="P10"><text:span text:style-name="T118">Напомена:</text:span></text:p>
      <text:p text:style-name="P10"><text:span text:style-name="T118"/></text:p>
      <text:p text:style-name="P10"><text:span text:style-name="T119">-<text:s/></text:span><text:span text:style-name="T120">Датум доласка у Прислоницу:</text:span><text:span text:style-name="T121"><text:s text:c="23"/></text:span><text:span text:style-name="T122"/></text:p>
      <text:p text:style-name="P10"><text:span text:style-name="T123">-<text:s/></text:span><text:span text:style-name="T124">Потребно преноћиште за дан:</text:span><text:span text:style-name="T125"><text:s text:c="32"/></text:span><text:span text:style-name="T126">за особа:</text:span><text:span text:style-name="T127"><text:s/></text:span></text:p>
      <text:p text:style-name="P10"><text:span text:style-name="T128"/></text:p>
      <text:p text:style-name="P10"><text:span text:style-name="T129">Молимо Вас да попуните све податке из пријаве. ХВАЛА.</text:span></text:p>
      <text:p text:style-name="P11"><text:span text:style-name="T129">ДОБРО ДОШЛИ У ПРИСЛОНИЦУ</text:span><text:span text:style-name="T130"/></text:p>
      <text:p text:style-name="P12"><text:span text:style-name="T1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